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2"/>RASPORED PREGLEDA DJECE DORASLE ZA UPIS U 1.RAZRED ŠKOLSKE 2022./2023. GODINE</text:p>
      <text:p text:style-name="Normal"/>
      <text:p text:style-name="P2">18.OŽUJKA 2022. GODINE</text:p>
      <text:p text:style-name="P3">1.ABRAMOVIĆ, MARIA<text:tab/><text:tab/>9,00-9,30</text:p>
      <text:p text:style-name="P4">2.BAJIĆ, IZABELA<text:tab/><text:tab/>9,35-10,05</text:p>
      <text:p text:style-name="P5">3.DRAGOJEVIĆ, STANISLAV<text:tab/>10,10-10,40</text:p>
      <text:p text:style-name="P6">4.LONGER, LEONA<text:tab/><text:tab/>10,45-11,15</text:p>
      <text:p text:style-name="Normal"/>
      <text:p text:style-name="P7">21.OŽUJKA 2022. GODINE</text:p>
      <text:p text:style-name="P8">1.HORVATIĆ,TIA<text:tab/><text:tab/>9,00-9,30</text:p>
      <text:p text:style-name="P9">2.MARAČIĆ, IVANO<text:tab/><text:tab/>9,35-10,05</text:p>
      <text:p text:style-name="P10">3.MEŠINOVIĆ, DEMIR<text:tab/><text:tab/>10,10-10,40</text:p>
      <text:p text:style-name="P11">4.PUTRIĆ, MARINA<text:tab/><text:tab/>10,45-11,15</text:p>
      <text:p text:style-name="Normal"/>
      <text:p text:style-name="P12">22.OŽUJKA 2022. GODINE</text:p>
      <text:p text:style-name="P13">1.RAKARIĆ, MIA<text:tab/><text:tab/>9,00-9,30</text:p>
      <text:p text:style-name="P14">2.ROŽANKOVIĆ, NOA<text:tab/><text:tab/>9,35-10,05</text:p>
      <text:p text:style-name="P15">3.RUKAVINA, TIN<text:tab/><text:tab/>10,10-10,40</text:p>
      <text:p text:style-name="P16">4.ŠARIĆ, NICOL<text:tab/><text:tab/><text:tab/>10,45-11,15</text:p>
      <text:p text:style-name="P17">5.BAŠIĆ, ENIS<text:tab/><text:tab/><text:tab/>11,20-11,50</text:p>
      <text:p text:style-name="P18"/>
      <text:p text:style-name="P19"/>
      <text:p text:style-name="P20"/>
      <text:p text:style-name="P21">NAPOMENA: Poslije liječničkog pregleda, djeca će biti testirana u redu kod pedagoga.<text:s/></text:p>
      <text:p text:style-name="P22"/>
      <text:p text:style-name="P23">Roditelji trebaju donijeti važeću zdravstvenu iskaznicu djeteta – OIB, presliku cjepne iskaznice ili ispis cijepljenja iz pedijatrijskog kartona i ispunjenu zubnu putovnicu koju izdaje doktor dentalne medicine.<text:s/></text:p>
      <text:p text:style-name="P24"/>
      <text:p text:style-name="P25"/>
      <text:p text:style-name="P26"/>
      <text:p text:style-name="P27"/>
      <text:p text:style-name="P28"><text:span text:style-name="T29">U Topuskom, ožujka 2022. godine <text:s text:c="27"/>Ravnateljica: Jana Markulin, dipl.učitelj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Željka Bobaš</meta:initial-creator>
    <dc:creator>Željka Bobaš</dc:creator>
    <meta:creation-date>2022-03-11T09:27:00Z</meta:creation-date>
    <dc:date>2022-03-11T09:27:00Z</dc:date>
    <meta:print-date>2022-03-03T08:3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41" meta:character-count="944" meta:row-count="6" meta:non-whitespace-character-count="804"/>
  </office:meta>
</office:document-meta>
</file>