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3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4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5" style:parent-style-name="Odlomakpopisa" style:family="paragraph">
      <style:paragraph-properties>
        <style:tab-stops>
          <style:tab-stop style:type="left" style:position="-8.5in"/>
        </style:tab-stops>
      </style:paragraph-properties>
      <style:text-properties fo:font-size="14pt" style:font-size-asian="14pt" style:font-size-complex="14pt" fo:language="hr" fo:country="HR"/>
    </style:style>
    <style:style style:name="P6" style:parent-style-name="Odlomakpopisa" style:family="paragraph">
      <style:paragraph-properties>
        <style:tab-stops>
          <style:tab-stop style:type="left" style:position="-8.5in"/>
        </style:tab-stops>
      </style:paragraph-properties>
      <style:text-properties fo:font-size="14pt" style:font-size-asian="14pt" style:font-size-complex="14pt" fo:language="hr" fo:country="HR"/>
    </style:style>
    <style:style style:name="P7" style:parent-style-name="Odlomakpopisa" style:family="paragraph">
      <style:paragraph-properties>
        <style:tab-stops>
          <style:tab-stop style:type="left" style:position="-8.5in"/>
        </style:tab-stops>
      </style:paragraph-properties>
      <style:text-properties fo:font-size="14pt" style:font-size-asian="14pt" style:font-size-complex="14pt" fo:language="hr" fo:country="HR"/>
    </style:style>
    <style:style style:name="P8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T9" style:parent-style-name="Zadanifontodlomka" style:family="text">
      <style:text-properties fo:font-weight="bold" style:font-weight-asian="bold" style:font-weight-complex="bold" fo:language="hr" fo:country="HR"/>
    </style:style>
    <style:style style:name="T10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12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13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14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5" style:parent-style-name="Normal" style:family="paragraph">
      <style:text-properties fo:font-size="14pt" style:font-size-asian="14pt" style:font-size-complex="14pt" fo:language="hr" fo:country="HR"/>
    </style:style>
    <style:style style:name="P16" style:parent-style-name="Odlomakpopisa" style:family="paragraph">
      <style:text-properties fo:font-size="14pt" style:font-size-asian="14pt" style:font-size-complex="14pt" fo:language="hr" fo:country="HR"/>
    </style:style>
    <style:style style:name="P17" style:parent-style-name="Odlomakpopisa" style:family="paragraph">
      <style:text-properties fo:font-size="14pt" style:font-size-asian="14pt" style:font-size-complex="14pt" fo:language="hr" fo:country="HR"/>
    </style:style>
    <style:style style:name="P18" style:parent-style-name="Odlomakpopisa" style:family="paragraph">
      <style:text-properties fo:font-size="14pt" style:font-size-asian="14pt" style:font-size-complex="14pt" fo:language="hr" fo:country="HR"/>
    </style:style>
    <style:style style:name="P19" style:parent-style-name="Odlomakpopisa" style:family="paragraph">
      <style:text-properties fo:font-size="14pt" style:font-size-asian="14pt" style:font-size-complex="14pt" fo:language="hr" fo:country="HR"/>
    </style:style>
    <style:style style:name="P20" style:parent-style-name="Odlomakpopisa" style:family="paragraph">
      <style:text-properties fo:font-size="14pt" style:font-size-asian="14pt" style:font-size-complex="14pt" fo:language="hr" fo:country="HR"/>
    </style:style>
    <style:style style:name="P21" style:parent-style-name="Odlomakpopisa" style:family="paragraph">
      <style:text-properties fo:font-size="14pt" style:font-size-asian="14pt" style:font-size-complex="14pt" fo:language="hr" fo:country="HR"/>
    </style:style>
    <style:style style:name="P22" style:parent-style-name="Odlomakpopisa" style:family="paragraph">
      <style:text-properties fo:font-size="14pt" style:font-size-asian="14pt" style:font-size-complex="14pt" fo:language="hr" fo:country="HR"/>
    </style:style>
    <style:style style:name="P23" style:parent-style-name="Odlomakpopisa" style:family="paragraph">
      <style:text-properties fo:font-size="14pt" style:font-size-asian="14pt" style:font-size-complex="14pt" fo:language="hr" fo:country="HR"/>
    </style:style>
    <style:style style:name="P24" style:parent-style-name="Normal" style:family="paragraph">
      <style:text-properties fo:font-size="14pt" style:font-size-asian="14pt" style:font-size-complex="14pt" fo:language="hr" fo:country="HR"/>
    </style:style>
    <style:style style:name="T25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28" style:parent-style-name="Normal" style:family="paragraph">
      <style:text-properties fo:font-size="14pt" style:font-size-asian="14pt" style:font-size-complex="14pt" fo:language="hr" fo:country="HR"/>
    </style:style>
    <style:style style:name="P29" style:parent-style-name="Odlomakpopisa" style:family="paragraph">
      <style:text-properties fo:font-size="14pt" style:font-size-asian="14pt" style:font-size-complex="14pt" fo:language="hr" fo:country="HR"/>
    </style:style>
    <style:style style:name="P30" style:parent-style-name="Odlomakpopisa" style:family="paragraph">
      <style:text-properties fo:font-size="14pt" style:font-size-asian="14pt" style:font-size-complex="14pt" fo:language="hr" fo:country="HR"/>
    </style:style>
    <style:style style:name="P31" style:parent-style-name="Odlomakpopisa" style:family="paragraph">
      <style:text-properties fo:font-size="14pt" style:font-size-asian="14pt" style:font-size-complex="14pt" fo:language="hr" fo:country="HR"/>
    </style:style>
    <style:style style:name="P32" style:parent-style-name="Odlomakpopisa" style:family="paragraph">
      <style:text-properties fo:font-size="14pt" style:font-size-asian="14pt" style:font-size-complex="14pt" fo:language="hr" fo:country="HR"/>
    </style:style>
    <style:style style:name="P33" style:parent-style-name="Odlomakpopisa" style:family="paragraph">
      <style:text-properties fo:font-size="14pt" style:font-size-asian="14pt" style:font-size-complex="14pt" fo:language="hr" fo:country="HR"/>
    </style:style>
    <style:style style:name="P34" style:parent-style-name="Odlomakpopisa" style:family="paragraph">
      <style:text-properties fo:font-size="14pt" style:font-size-asian="14pt" style:font-size-complex="14pt" fo:language="hr" fo:country="HR"/>
    </style:style>
    <style:style style:name="P35" style:parent-style-name="Odlomakpopisa" style:family="paragraph">
      <style:text-properties fo:font-size="14pt" style:font-size-asian="14pt" style:font-size-complex="14pt" fo:language="hr" fo:country="HR"/>
    </style:style>
    <style:style style:name="P36" style:parent-style-name="Normal" style:family="paragraph">
      <style:text-properties fo:language="hr" fo:country="HR"/>
    </style:style>
    <style:style style:name="P37" style:parent-style-name="Normal" style:family="paragraph">
      <style:text-properties fo:language="hr" fo:country="HR"/>
    </style:style>
    <style:style style:name="P3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39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40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41" style:parent-style-name="Hipervez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2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43" style:parent-style-name="Normal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4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5" style:parent-style-name="Hipervez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6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47" style:parent-style-name="Normal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8" style:parent-style-name="Zadanifontodlomka" style:family="text">
      <style:text-properties fo:font-size="14pt" style:font-size-asian="14pt" style:font-size-complex="14pt" fo:language="hr" fo:country="HR"/>
    </style:style>
    <style:style style:name="T49" style:parent-style-name="Zadanifontodlomka" style:family="text">
      <style:text-properties fo:font-size="14pt" style:font-size-asian="14pt" style:font-size-complex="14pt" fo:language="hr" fo:country="HR"/>
    </style:style>
    <style:style style:name="T50" style:parent-style-name="Zadanifontodlomka" style:family="text">
      <style:text-properties fo:font-size="14pt" style:font-size-asian="14pt" style:font-size-complex="14pt" fo:language="hr" fo:country="HR"/>
    </style:style>
  </office:automatic-styles>
  <office:body>
    <office:text text:use-soft-page-breaks="true">
      <text:p text:style-name="P1">RASPORED PREGLEDA DJECE PRIJE UPISA U 1. RAZRED OSNOVNE ŠKOLE ZA 2026./2027. ŠK. GOD.</text:p>
      <text:p text:style-name="P2"/>
      <text:p text:style-name="P3">Dokumenti koje je potrebno donijeti na liječnički pregled :</text:p>
      <text:p text:style-name="P4"/>
      <text:list text:style-name="LFO2" text:continue-numbering="true">
        <text:list-item>
          <text:p text:style-name="P5">važeću zdravstvenu iskaznicu –OIB djeteta</text:p>
        </text:list-item>
        <text:list-item>
          <text:p text:style-name="P6">zdravstveni karton dječjeg liječnika (cijepnu iskaznicu)</text:p>
        </text:list-item>
        <text:list-item>
          <text:p text:style-name="P7">potvrdu liječnika stomatologa o pregledu zubi</text:p>
        </text:list-item>
      </text:list>
      <text:p text:style-name="P8"/>
      <text:p text:style-name="Normal"><text:span text:style-name="T9">U PROSTORU OŠ VLADIMIR NAZOR TOPUSKO, U TOPUSKOM, PREGLED DJECE OBAVLJAT ĆE SE U VREMENU<text:s/></text:span><text:span text:style-name="T10">OD 9:00 DO 12:30 SATI.</text:span></text:p>
      <text:p text:style-name="P11"/>
      <text:p text:style-name="Normal"><text:span text:style-name="T12">UTORAK,<text:s/></text:span><text:span text:style-name="T13">3.3.2026</text:span><text:span text:style-name="T14">. GODINE</text:span></text:p>
      <text:p text:style-name="P15"/>
      <text:list text:style-name="LFO3" text:continue-numbering="true">
        <text:list-item>
          <text:p text:style-name="P16">MAJA MARINKOVIĆ, 26.2.2019.<text:tab/><text:tab/><text:tab/>09:00 – 09:30</text:p>
        </text:list-item>
        <text:list-item>
          <text:p text:style-name="P17">STELLA DRAŽENOVIĆ, 8.10.2018.<text:tab/><text:tab/>09:30 – 10:00</text:p>
        </text:list-item>
        <text:list-item>
          <text:p text:style-name="P18">MANUELA STRMEČKI, 10.5.2019.<text:tab/><text:tab/><text:tab/>10:00 – 10:30</text:p>
        </text:list-item>
        <text:list-item>
          <text:p text:style-name="P19">MILA RKMAN, 2.12.2019.<text:tab/><text:tab/><text:tab/><text:tab/>10:30 – 11:00</text:p>
        </text:list-item>
        <text:list-item>
          <text:p text:style-name="P20">MARKO BAKIĆ, 9.2.2020.<text:tab/><text:tab/><text:tab/><text:tab/>11:00 – 11:30</text:p>
        </text:list-item>
        <text:list-item>
          <text:p text:style-name="P21">LUKA ČORAK, 11.12.2019.<text:tab/><text:tab/><text:tab/><text:tab/>11:30 – 12:00</text:p>
        </text:list-item>
        <text:list-item>
          <text:p text:style-name="P22">ANDREJ KENDIĆ, 16.7.2019.<text:tab/><text:tab/><text:tab/>12:00 – 12:30</text:p>
        </text:list-item>
        <text:list-item>
          <text:p text:style-name="P23">TIN ŠČRBAK, 15.7.2019.<text:tab/><text:tab/><text:tab/><text:tab/>12:30 – 13:00</text:p>
        </text:list-item>
      </text:list>
      <text:p text:style-name="P24"/>
      <text:p text:style-name="Normal"><text:span text:style-name="T25">SRIJEDA<text:s/></text:span><text:span text:style-name="T26">4.3.2026</text:span><text:span text:style-name="T27">. GODINE</text:span></text:p>
      <text:p text:style-name="P28"/>
      <text:list text:style-name="LFO4" text:continue-numbering="true">
        <text:list-item>
          <text:p text:style-name="P29">DARIJA RUKAVINA, 19.5.2019.<text:tab/><text:tab/><text:tab/>09:00 – 09:30</text:p>
        </text:list-item>
        <text:list-item>
          <text:p text:style-name="P30">STELA PEREKOVIĆ, 7.1.2020.<text:tab/><text:tab/><text:tab/>09:30 – 10:00</text:p>
        </text:list-item>
        <text:list-item>
          <text:p text:style-name="P31">ELENA ŠABIĆ, 23.7.2019.<text:tab/><text:tab/><text:tab/><text:tab/>10:00 – 10:30</text:p>
        </text:list-item>
        <text:list-item>
          <text:p text:style-name="P32">DORA VOJNOVIĆ, 10.6.2019.<text:tab/><text:tab/><text:tab/>10:30 – 11:00</text:p>
        </text:list-item>
        <text:list-item>
          <text:p text:style-name="P33">JASMINA SULJANOVIĆ, 5.2.2019.<text:tab/><text:tab/><text:tab/>11:00 – 11:30</text:p>
        </text:list-item>
        <text:list-item>
          <text:p text:style-name="P34">SELENA ĐOGIĆ, 16.7.2019.<text:tab/><text:tab/><text:tab/><text:tab/>11:30 – 12:00</text:p>
        </text:list-item>
        <text:list-item>
          <text:p text:style-name="P35">EMRAH MEŠINOVIĆ, 24.4.2019.<text:tab/><text:tab/><text:tab/>12:00 – 12:30</text:p>
        </text:list-item>
      </text:list>
      <text:p text:style-name="P36"/>
      <text:p text:style-name="P37"/>
      <text:p text:style-name="P38">Napomena: Nakon liječničkog pregleda bit će pedagoško testiranje djece.</text:p>
      <text:p text:style-name="P39"/>
      <text:p text:style-name="Normal"><text:span text:style-name="T40">*postupak predaje zahtjeva za redovni upis započeo je 16.2. i traje do 15.3.; prijavu za upis svog djeteta možete obaviti preko<text:s/></text:span><text:a xlink:href="https://osnovne.e-upisi.hr" office:target-frame-name="_top" xlink:show="replace"><text:span text:style-name="T41">https://osnovne.e-upisi.hr</text:span></text:a><text:span text:style-name="T42">; ukoliko nemate vjerodajnicu za e-građane i ne možete sami obaviti upis, javite se školi kako bi izvršili predaju zahtjeva za vas*</text:span></text:p>
      <text:p text:style-name="P43"/>
      <text:p text:style-name="Normal"><text:span text:style-name="T44">Sve novosti pratite na stranici škole:<text:s/></text:span><text:a xlink:href="https://os-vnazor-topusko.skole.hr/" office:target-frame-name="_top" xlink:show="replace"><text:span text:style-name="T45">https://os-vnazor-topusko.skole.hr/</text:span></text:a><text:span text:style-name="T46"><text:s/></text:span></text:p>
      <text:p text:style-name="P47"/>
      <text:p text:style-name="Normal"><text:span text:style-name="T48">U Topuskom, 2</text:span><text:span text:style-name="T49">5</text:span><text:span text:style-name="T50">.02.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size="16pt" style:font-size-asian="16pt" style:font-size-complex="10pt" fo:language="hr" fo:country="HR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6pt" style:font-size-asian="16pt" style:font-size-complex="10pt" fo:language="hr" fo:country="HR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style:language-asian="ar" style:country-asian="SA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fo:language="en" fo:country="GB" style:language-asian="zh" style:country-asian="CN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6pt" style:font-size-asian="16pt" style:font-size-complex="10pt" style:language-asian="ar" style:country-asian="SA"/>
    </style:style>
    <style:style style:name="Naslov5Char" style:display-name="Naslov 5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Tijeloteksta" style:display-name="Tijelo teksta" style:family="paragraph" style:parent-style-name="Normal">
      <style:text-properties fo:font-size="16pt" style:font-size-asian="16pt" style:font-size-complex="10pt" fo:language="en" fo:country="AU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6pt" style:font-size-asian="16pt" style:font-size-complex="10pt" fo:language="en" fo:country="AU" style:language-asian="ar" style:country-asian="SA"/>
    </style:style>
    <style:style style:name="Tijeloteksta21" style:display-name="Tijelo teksta 21" style:family="paragraph" style:parent-style-name="Normal">
      <style:text-properties fo:font-weight="bold" style:font-weight-asian="bold" style:font-weight-complex="bold" fo:font-size="16pt" style:font-size-asian="16pt" style:font-size-complex="10pt" fo:language="hr" fo:country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fo:font-size="16pt" style:font-size-asian="16pt" fo:language="hr" fo:country="HR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dija Ivanković</meta:initial-creator>
    <dc:creator>Mateja Kovačić</dc:creator>
    <meta:creation-date>2026-02-18T10:37:00Z</meta:creation-date>
    <dc:date>2026-02-25T07:19:00Z</dc:date>
    <meta:template xlink:href="Normal" xlink:type="simple"/>
    <meta:editing-cycles>10</meta:editing-cycles>
    <meta:editing-duration>PT167160S</meta:editing-duration>
    <meta:document-statistic meta:page-count="1" meta:paragraph-count="3" meta:word-count="247" meta:character-count="1658" meta:row-count="11" meta:non-whitespace-character-count="1414"/>
  </office:meta>
</office:document-meta>
</file>